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035in"/>
    </style:style>
    <style:style style:name="co2" style:family="table-column">
      <style:table-column-properties fo:break-before="auto" style:column-width="1.5256in"/>
    </style:style>
    <style:style style:name="co3" style:family="table-column">
      <style:table-column-properties fo:break-before="auto" style:column-width="1.0217in"/>
    </style:style>
    <style:style style:name="co4" style:family="table-column">
      <style:table-column-properties fo:break-before="auto" style:column-width="0.8252in"/>
    </style:style>
    <style:style style:name="co5" style:family="table-column">
      <style:table-column-properties fo:break-before="auto" style:column-width="1.0535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497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afd095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ffb66c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afd095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fo:background-color="#ffb66c"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b66c"/>
    </style:style>
    <style:style style:name="ce13" style:family="table-cell" style:parent-style-name="Default">
      <style:table-cell-properties fo:background-color="#ffb66c"/>
    </style:style>
    <style:style style:name="ce1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2" draw:style-name="gr1" draw:text-style-name="P1" svg:width="6.878in" svg:height="3.5429in" svg:x="0.4957in" svg:y="4.6445in">
            <draw:object draw:notify-on-update-of-ranges="Sheet1.C6:Sheet1.C6 Sheet1.C7:Sheet1.C13 Sheet1.D6:Sheet1.D6 Sheet1.D7:Sheet1.D13 Sheet1.E6:Sheet1.E6 Sheet1.E7:Sheet1.E13 Sheet1.F6:Sheet1.F6 Sheet1.F7:Sheet1.F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7.0646in" svg:height="3.5437in" svg:x="7.3555in" svg:y="4.6421in">
            <draw:object draw:notify-on-update-of-ranges="Sheet1.C16:Sheet1.C16 Sheet1.C17:Sheet1.C23 Sheet1.D16:Sheet1.D16 Sheet1.D17:Sheet1.D23 Sheet1.E16:Sheet1.E16 Sheet1.E17:Sheet1.E23 Sheet1.F16:Sheet1.F16 Sheet1.F17:Sheet1.F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row table:style-name="ro1">
          <table:table-cell/>
          <table:table-cell table:style-name="ce1" table:number-columns-repeated="2"/>
          <table:table-cell table:style-name="ce10" table:number-columns-repeated="3"/>
          <table:table-cell table:number-columns-repeated="8"/>
        </table:table-row>
        <table:table-row table:style-name="ro2">
          <table:table-cell/>
          <table:table-cell table:style-name="ce1" office:value-type="string" calcext:value-type="string">
            <text:p>M-Queens Puzzle</text:p>
          </table:table-cell>
          <table:table-cell table:style-name="ce1" office:value-type="string" calcext:value-type="string">
            <text:p>Queens:</text:p>
          </table:table-cell>
          <table:table-cell table:style-name="ce10" office:value-type="float" office:value="19" calcext:value-type="float">
            <text:p>19</text:p>
          </table:table-cell>
          <table:table-cell table:style-name="ce10" table:number-columns-repeated="2"/>
          <table:table-cell table:number-columns-repeated="8"/>
        </table:table-row>
        <table:table-row table:style-name="ro2">
          <table:table-cell/>
          <table:table-cell table:style-name="ce1" table:number-columns-repeated="3"/>
          <table:table-cell table:style-name="ce1" office:value-type="string" calcext:value-type="string" table:number-columns-spanned="3" table:number-rows-spanned="1">
            <text:p>TTC – Time to Completion</text:p>
          </table:table-cell>
          <table:covered-table-cell table:style-name="ce1"/>
          <table:covered-table-cell/>
          <table:table-cell table:number-columns-repeated="7"/>
        </table:table-row>
        <table:table-row table:style-name="ro3">
          <table:table-cell table:number-columns-repeated="2"/>
          <table:table-cell table:style-name="ce5" table:number-columns-repeated="8"/>
          <table:table-cell table:style-name="ce14"/>
          <table:table-cell table:style-name="ce5" table:number-columns-repeated="3"/>
        </table:table-row>
        <table:table-row table:style-name="ro3">
          <table:table-cell/>
          <table:table-cell table:style-name="ce2" office:value-type="string" calcext:value-type="string">
            <text:p>SMT On</text:p>
          </table:table-cell>
          <table:table-cell table:style-name="ce6" table:number-columns-repeated="12"/>
        </table:table-row>
        <table:table-row table:style-name="ro3">
          <table:table-cell/>
          <table:table-cell table:style-name="ce3" office:value-type="string" calcext:value-type="string">
            <text:p>(40 cores, 160 threads)</text:p>
          </table:table-cell>
          <table:table-cell table:style-name="ce5" office:value-type="string" calcext:value-type="string">
            <text:p>VMs Running</text:p>
          </table:table-cell>
          <table:table-cell table:style-name="ce5" office:value-type="string" calcext:value-type="string">
            <office:annotation draw:style-name="gr2" draw:text-style-name="P3" svg:width="1.1413in" svg:height="0.7083in" svg:x="4.1118in" svg:y="0.8528in" draw:caption-point-x="-0.2402in" draw:caption-point-y="0.4205in">
              <dc:date>2022-03-21T00:00:00</dc:date>
              <text:p text:style-name="P2">Time to Completion</text:p>
            </office:annotation>
            <text:p>Avg TTC</text:p>
          </table:table-cell>
          <table:table-cell table:style-name="ce5" office:value-type="string" calcext:value-type="string">
            <text:p>Min TTC</text:p>
          </table:table-cell>
          <table:table-cell table:style-name="ce5" office:value-type="string" calcext:value-type="string">
            <text:p>Max TTC</text:p>
          </table:table-cell>
          <table:table-cell table:style-name="ce5" office:value-type="string" calcext:value-type="string">
            <text:p>Powertest-vm1</text:p>
          </table:table-cell>
          <table:table-cell table:style-name="ce5" office:value-type="string" calcext:value-type="string">
            <text:p>Powertest-vm2</text:p>
          </table:table-cell>
          <table:table-cell table:style-name="ce5" office:value-type="string" calcext:value-type="string">
            <text:p>Powertest-vm3</text:p>
          </table:table-cell>
          <table:table-cell table:style-name="ce5" office:value-type="string" calcext:value-type="string">
            <text:p>Powertest-vm4</text:p>
          </table:table-cell>
          <table:table-cell table:style-name="ce14" office:value-type="string" calcext:value-type="string">
            <text:p>Powertest-vm5</text:p>
          </table:table-cell>
          <table:table-cell table:style-name="ce5" office:value-type="string" calcext:value-type="string">
            <text:p>Powertest-vm6</text:p>
          </table:table-cell>
          <table:table-cell table:style-name="ce5" office:value-type="string" calcext:value-type="string">
            <text:p>Powertest-vm7</text:p>
          </table:table-cell>
          <table:table-cell table:style-name="ce5" office:value-type="string" calcext:value-type="string">
            <text:p>Powertest-vm8</text:p>
          </table:table-cell>
        </table:table-row>
        <table:table-row table:style-name="ro3"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style-name="ce11" table:formula="of:=AVERAGE([.G7:.N7])" office:value-type="float" office:value="83.007819" calcext:value-type="float">
            <text:p>83.007819</text:p>
          </table:table-cell>
          <table:table-cell table:style-name="ce11" table:formula="of:=MIN([.G7:.N7])" office:value-type="float" office:value="81.989171" calcext:value-type="float">
            <text:p>81.989171</text:p>
          </table:table-cell>
          <table:table-cell table:style-name="ce11" table:formula="of:=MAX([.G7:.N7])" office:value-type="float" office:value="84.026467" calcext:value-type="float">
            <text:p>84.026467</text:p>
          </table:table-cell>
          <table:table-cell office:value-type="float" office:value="81.989171" calcext:value-type="float">
            <text:p>81.989171</text:p>
          </table:table-cell>
          <table:table-cell office:value-type="float" office:value="84.026467" calcext:value-type="float">
            <text:p>84.026467</text:p>
          </table:table-cell>
          <table:table-cell table:number-columns-repeated="2"/>
          <table:table-cell table:style-name="ce15"/>
          <table:table-cell table:number-columns-repeated="3"/>
        </table:table-row>
        <table:table-row table:style-name="ro3"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style-name="ce11" table:formula="of:=AVERAGE([.G8:.N8])" office:value-type="float" office:value="102.314945" calcext:value-type="float">
            <text:p>102.314945</text:p>
          </table:table-cell>
          <table:table-cell table:style-name="ce11" table:formula="of:=MIN([.G8:.N8])" office:value-type="float" office:value="101.693225" calcext:value-type="float">
            <text:p>101.693225</text:p>
          </table:table-cell>
          <table:table-cell table:style-name="ce11" table:formula="of:=MAX([.G8:.N8])" office:value-type="float" office:value="102.831829" calcext:value-type="float">
            <text:p>102.831829</text:p>
          </table:table-cell>
          <table:table-cell office:value-type="float" office:value="102.419781" calcext:value-type="float">
            <text:p>102.419781</text:p>
          </table:table-cell>
          <table:table-cell office:value-type="float" office:value="101.693225" calcext:value-type="float">
            <text:p>101.693225</text:p>
          </table:table-cell>
          <table:table-cell office:value-type="float" office:value="102.831829" calcext:value-type="float">
            <text:p>102.831829</text:p>
          </table:table-cell>
          <table:table-cell/>
          <table:table-cell table:style-name="ce15"/>
          <table:table-cell table:number-columns-repeated="3"/>
        </table:table-row>
        <table:table-row table:style-name="ro3"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style-name="ce11" table:formula="of:=AVERAGE([.G9:.N9])" office:value-type="float" office:value="115.90716725" calcext:value-type="float">
            <text:p>115.90716725</text:p>
          </table:table-cell>
          <table:table-cell table:style-name="ce11" table:formula="of:=MIN([.G9:.N9])" office:value-type="float" office:value="115.54987" calcext:value-type="float">
            <text:p>115.54987</text:p>
          </table:table-cell>
          <table:table-cell table:style-name="ce11" table:formula="of:=MAX([.G9:.N9])" office:value-type="float" office:value="116.512644" calcext:value-type="float">
            <text:p>116.512644</text:p>
          </table:table-cell>
          <table:table-cell office:value-type="float" office:value="115.611759" calcext:value-type="float">
            <text:p>115.611759</text:p>
          </table:table-cell>
          <table:table-cell office:value-type="float" office:value="115.954396" calcext:value-type="float">
            <text:p>115.954396</text:p>
          </table:table-cell>
          <table:table-cell office:value-type="float" office:value="115.54987" calcext:value-type="float">
            <text:p>115.54987</text:p>
          </table:table-cell>
          <table:table-cell office:value-type="float" office:value="116.512644" calcext:value-type="float">
            <text:p>116.512644</text:p>
          </table:table-cell>
          <table:table-cell table:style-name="ce15"/>
          <table:table-cell table:number-columns-repeated="3"/>
        </table:table-row>
        <table:table-row table:style-name="ro3">
          <table:table-cell table:number-columns-repeated="2"/>
          <table:table-cell table:style-name="ce7" office:value-type="float" office:value="5" calcext:value-type="float">
            <text:p>5</text:p>
          </table:table-cell>
          <table:table-cell table:style-name="ce11" table:formula="of:=AVERAGE([.G10:.N10])" office:value-type="float" office:value="126.0166122" calcext:value-type="float">
            <text:p>126.0166122</text:p>
          </table:table-cell>
          <table:table-cell table:style-name="ce11" table:formula="of:=MIN([.G10:.N10])" office:value-type="float" office:value="123.777885" calcext:value-type="float">
            <text:p>123.777885</text:p>
          </table:table-cell>
          <table:table-cell table:style-name="ce11" table:formula="of:=MAX([.G10:.N10])" office:value-type="float" office:value="127.230828" calcext:value-type="float">
            <text:p>127.230828</text:p>
          </table:table-cell>
          <table:table-cell office:value-type="float" office:value="126.645368" calcext:value-type="float">
            <text:p>126.645368</text:p>
          </table:table-cell>
          <table:table-cell office:value-type="float" office:value="126.33088" calcext:value-type="float">
            <text:p>126.33088</text:p>
          </table:table-cell>
          <table:table-cell office:value-type="float" office:value="127.230828" calcext:value-type="float">
            <text:p>127.230828</text:p>
          </table:table-cell>
          <table:table-cell office:value-type="float" office:value="123.777885" calcext:value-type="float">
            <text:p>123.777885</text:p>
          </table:table-cell>
          <table:table-cell table:style-name="ce15" office:value-type="float" office:value="126.0981" calcext:value-type="float">
            <text:p>126.0981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style-name="ce11" table:formula="of:=AVERAGE([.G11:.N11])" office:value-type="float" office:value="118.281412833333" calcext:value-type="float">
            <text:p>118.281412833333</text:p>
          </table:table-cell>
          <table:table-cell table:style-name="ce11" table:formula="of:=MIN([.G11:.N11])" office:value-type="float" office:value="78.23028" calcext:value-type="float">
            <text:p>78.23028</text:p>
          </table:table-cell>
          <table:table-cell table:style-name="ce11" table:formula="of:=MAX([.G11:.N11])" office:value-type="float" office:value="127.688343" calcext:value-type="float">
            <text:p>127.688343</text:p>
          </table:table-cell>
          <table:table-cell office:value-type="float" office:value="125.048028" calcext:value-type="float">
            <text:p>125.048028</text:p>
          </table:table-cell>
          <table:table-cell office:value-type="float" office:value="124.882154" calcext:value-type="float">
            <text:p>124.882154</text:p>
          </table:table-cell>
          <table:table-cell office:value-type="float" office:value="127.523987" calcext:value-type="float">
            <text:p>127.523987</text:p>
          </table:table-cell>
          <table:table-cell office:value-type="float" office:value="127.688343" calcext:value-type="float">
            <text:p>127.688343</text:p>
          </table:table-cell>
          <table:table-cell table:style-name="ce15" office:value-type="float" office:value="126.315685" calcext:value-type="float">
            <text:p>126.315685</text:p>
          </table:table-cell>
          <table:table-cell office:value-type="float" office:value="78.23028" calcext:value-type="float">
            <text:p>78.23028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style-name="ce11" table:formula="of:=AVERAGE([.G12:.N12])" office:value-type="float" office:value="113.839617285714" calcext:value-type="float">
            <text:p>113.839617285714</text:p>
          </table:table-cell>
          <table:table-cell table:style-name="ce11" table:formula="of:=MIN([.G12:.N12])" office:value-type="float" office:value="84.932898" calcext:value-type="float">
            <text:p>84.932898</text:p>
          </table:table-cell>
          <table:table-cell table:style-name="ce11" table:formula="of:=MAX([.G12:.N12])" office:value-type="float" office:value="131.233442" calcext:value-type="float">
            <text:p>131.233442</text:p>
          </table:table-cell>
          <table:table-cell office:value-type="float" office:value="131.233442" calcext:value-type="float">
            <text:p>131.233442</text:p>
          </table:table-cell>
          <table:table-cell office:value-type="float" office:value="126.564931" calcext:value-type="float">
            <text:p>126.564931</text:p>
          </table:table-cell>
          <table:table-cell office:value-type="float" office:value="122.96067" calcext:value-type="float">
            <text:p>122.96067</text:p>
          </table:table-cell>
          <table:table-cell office:value-type="float" office:value="122.966743" calcext:value-type="float">
            <text:p>122.966743</text:p>
          </table:table-cell>
          <table:table-cell table:style-name="ce15" office:value-type="float" office:value="122.966743" calcext:value-type="float">
            <text:p>122.966743</text:p>
          </table:table-cell>
          <table:table-cell office:value-type="float" office:value="85.251894" calcext:value-type="float">
            <text:p>85.251894</text:p>
          </table:table-cell>
          <table:table-cell office:value-type="float" office:value="84.932898" calcext:value-type="float">
            <text:p>84.932898</text:p>
          </table:table-cell>
          <table:table-cell/>
        </table:table-row>
        <table:table-row table:style-name="ro3">
          <table:table-cell table:number-columns-repeated="2"/>
          <table:table-cell table:style-name="ce7" office:value-type="float" office:value="8" calcext:value-type="float">
            <text:p>8</text:p>
          </table:table-cell>
          <table:table-cell table:style-name="ce11" table:formula="of:=AVERAGE([.G13:.N13])" office:value-type="float" office:value="117.833289" calcext:value-type="float">
            <text:p>117.833289</text:p>
          </table:table-cell>
          <table:table-cell table:style-name="ce11" table:formula="of:=MIN([.G13:.N13])" office:value-type="float" office:value="103.015077" calcext:value-type="float">
            <text:p>103.015077</text:p>
          </table:table-cell>
          <table:table-cell table:style-name="ce11" table:formula="of:=MAX([.G13:.N13])" office:value-type="float" office:value="130.495482" calcext:value-type="float">
            <text:p>130.495482</text:p>
          </table:table-cell>
          <table:table-cell office:value-type="float" office:value="127.536606" calcext:value-type="float">
            <text:p>127.536606</text:p>
          </table:table-cell>
          <table:table-cell office:value-type="float" office:value="126.641344" calcext:value-type="float">
            <text:p>126.641344</text:p>
          </table:table-cell>
          <table:table-cell office:value-type="float" office:value="124.509133" calcext:value-type="float">
            <text:p>124.509133</text:p>
          </table:table-cell>
          <table:table-cell office:value-type="float" office:value="122.547669" calcext:value-type="float">
            <text:p>122.547669</text:p>
          </table:table-cell>
          <table:table-cell table:style-name="ce15" office:value-type="float" office:value="130.495482" calcext:value-type="float">
            <text:p>130.495482</text:p>
          </table:table-cell>
          <table:table-cell office:value-type="float" office:value="104.779709" calcext:value-type="float">
            <text:p>104.779709</text:p>
          </table:table-cell>
          <table:table-cell office:value-type="float" office:value="103.141292" calcext:value-type="float">
            <text:p>103.141292</text:p>
          </table:table-cell>
          <table:table-cell office:value-type="float" office:value="103.015077" calcext:value-type="float">
            <text:p>103.015077</text:p>
          </table:table-cell>
        </table:table-row>
        <table:table-row table:style-name="ro3">
          <table:table-cell table:number-columns-repeated="2"/>
          <table:table-cell table:style-name="ce8"/>
          <table:table-cell table:style-name="ce11" table:number-columns-repeated="3"/>
          <table:table-cell table:number-columns-repeated="4"/>
          <table:table-cell table:style-name="ce15"/>
          <table:table-cell table:number-columns-repeated="3"/>
        </table:table-row>
        <table:table-row table:style-name="ro3">
          <table:table-cell/>
          <table:table-cell table:style-name="ce4" office:value-type="string" calcext:value-type="string">
            <text:p>SMT Off</text:p>
          </table:table-cell>
          <table:table-cell table:style-name="ce9"/>
          <table:table-cell table:style-name="ce12" table:number-columns-repeated="3"/>
          <table:table-cell table:style-name="ce13" table:number-columns-repeated="8"/>
        </table:table-row>
        <table:table-row table:style-name="ro3">
          <table:table-cell/>
          <table:table-cell table:style-name="ce3" office:value-type="string" calcext:value-type="string">
            <text:p>(40 cores, 40 threads)</text:p>
          </table:table-cell>
          <table:table-cell table:style-name="ce5" office:value-type="string" calcext:value-type="string">
            <text:p>VMs Running</text:p>
          </table:table-cell>
          <table:table-cell table:style-name="ce5" office:value-type="string" calcext:value-type="string">
            <office:annotation draw:style-name="gr2" draw:text-style-name="P3" svg:width="1.1413in" svg:height="0.7083in" svg:x="4.1118in" svg:y="2.6303in" draw:caption-point-x="-0.2402in" draw:caption-point-y="0.4205in">
              <dc:date>2022-03-21T00:00:00</dc:date>
              <text:p text:style-name="P2">Time to Completion</text:p>
            </office:annotation>
            <text:p>Avg TTC</text:p>
          </table:table-cell>
          <table:table-cell table:style-name="ce5" office:value-type="string" calcext:value-type="string">
            <text:p>Min TTC</text:p>
          </table:table-cell>
          <table:table-cell table:style-name="ce5" office:value-type="string" calcext:value-type="string">
            <text:p>Max TTC</text:p>
          </table:table-cell>
          <table:table-cell table:style-name="ce5" office:value-type="string" calcext:value-type="string">
            <text:p>Powertest-vm1</text:p>
          </table:table-cell>
          <table:table-cell table:style-name="ce5" office:value-type="string" calcext:value-type="string">
            <text:p>Powertest-vm2</text:p>
          </table:table-cell>
          <table:table-cell table:style-name="ce5" office:value-type="string" calcext:value-type="string">
            <text:p>Powertest-vm3</text:p>
          </table:table-cell>
          <table:table-cell table:style-name="ce5" office:value-type="string" calcext:value-type="string">
            <text:p>Powertest-vm4</text:p>
          </table:table-cell>
          <table:table-cell table:style-name="ce14" office:value-type="string" calcext:value-type="string">
            <text:p>Powertest-vm5</text:p>
          </table:table-cell>
          <table:table-cell table:style-name="ce5" office:value-type="string" calcext:value-type="string">
            <text:p>Powertest-vm6</text:p>
          </table:table-cell>
          <table:table-cell table:style-name="ce5" office:value-type="string" calcext:value-type="string">
            <text:p>Powertest-vm7</text:p>
          </table:table-cell>
          <table:table-cell table:style-name="ce5" office:value-type="string" calcext:value-type="string">
            <text:p>Powertest-vm8</text:p>
          </table:table-cell>
        </table:table-row>
        <table:table-row table:style-name="ro3"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style-name="ce11" table:formula="of:=AVERAGE([.G17:.N17])" office:value-type="float" office:value="83.080118" calcext:value-type="float">
            <text:p>83.080118</text:p>
          </table:table-cell>
          <table:table-cell table:style-name="ce11" table:formula="of:=MIN([.G17:.N17])" office:value-type="float" office:value="83.054959" calcext:value-type="float">
            <text:p>83.054959</text:p>
          </table:table-cell>
          <table:table-cell table:style-name="ce11" table:formula="of:=MAX([.G17:.N17])" office:value-type="float" office:value="83.105277" calcext:value-type="float">
            <text:p>83.105277</text:p>
          </table:table-cell>
          <table:table-cell office:value-type="float" office:value="83.054959" calcext:value-type="float">
            <text:p>83.054959</text:p>
          </table:table-cell>
          <table:table-cell office:value-type="float" office:value="83.105277" calcext:value-type="float">
            <text:p>83.105277</text:p>
          </table:table-cell>
          <table:table-cell table:number-columns-repeated="2"/>
          <table:table-cell table:style-name="ce15"/>
          <table:table-cell table:number-columns-repeated="3"/>
        </table:table-row>
        <table:table-row table:style-name="ro3"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style-name="ce11" table:formula="of:=AVERAGE([.G18:.N18])" office:value-type="float" office:value="119.436642666667" calcext:value-type="float">
            <text:p>119.436642666667</text:p>
          </table:table-cell>
          <table:table-cell table:style-name="ce11" table:formula="of:=MIN([.G18:.N18])" office:value-type="float" office:value="109.362522" calcext:value-type="float">
            <text:p>109.362522</text:p>
          </table:table-cell>
          <table:table-cell table:style-name="ce11" table:formula="of:=MAX([.G18:.N18])" office:value-type="float" office:value="124.671126" calcext:value-type="float">
            <text:p>124.671126</text:p>
          </table:table-cell>
          <table:table-cell office:value-type="float" office:value="124.27628" calcext:value-type="float">
            <text:p>124.27628</text:p>
          </table:table-cell>
          <table:table-cell office:value-type="float" office:value="124.671126" calcext:value-type="float">
            <text:p>124.671126</text:p>
          </table:table-cell>
          <table:table-cell office:value-type="float" office:value="109.362522" calcext:value-type="float">
            <text:p>109.362522</text:p>
          </table:table-cell>
          <table:table-cell/>
          <table:table-cell table:style-name="ce15"/>
          <table:table-cell table:number-columns-repeated="3"/>
        </table:table-row>
        <table:table-row table:style-name="ro3"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style-name="ce11" table:formula="of:=AVERAGE([.G19:.N19])" office:value-type="float" office:value="162.84775625" calcext:value-type="float">
            <text:p>162.84775625</text:p>
          </table:table-cell>
          <table:table-cell table:style-name="ce11" table:formula="of:=MIN([.G19:.N19])" office:value-type="float" office:value="158.404812" calcext:value-type="float">
            <text:p>158.404812</text:p>
          </table:table-cell>
          <table:table-cell table:style-name="ce11" table:formula="of:=MAX([.G19:.N19])" office:value-type="float" office:value="166.165586" calcext:value-type="float">
            <text:p>166.165586</text:p>
          </table:table-cell>
          <table:table-cell office:value-type="float" office:value="165.616356" calcext:value-type="float">
            <text:p>165.616356</text:p>
          </table:table-cell>
          <table:table-cell office:value-type="float" office:value="166.165586" calcext:value-type="float">
            <text:p>166.165586</text:p>
          </table:table-cell>
          <table:table-cell office:value-type="float" office:value="158.404812" calcext:value-type="float">
            <text:p>158.404812</text:p>
          </table:table-cell>
          <table:table-cell office:value-type="float" office:value="161.204271" calcext:value-type="float">
            <text:p>161.204271</text:p>
          </table:table-cell>
          <table:table-cell table:style-name="ce15"/>
          <table:table-cell table:number-columns-repeated="3"/>
        </table:table-row>
        <table:table-row table:style-name="ro3">
          <table:table-cell table:number-columns-repeated="2"/>
          <table:table-cell table:style-name="ce7" office:value-type="float" office:value="5" calcext:value-type="float">
            <text:p>5</text:p>
          </table:table-cell>
          <table:table-cell table:style-name="ce11" table:formula="of:=AVERAGE([.G20:.N20])" office:value-type="float" office:value="198.9388172" calcext:value-type="float">
            <text:p>198.9388172</text:p>
          </table:table-cell>
          <table:table-cell table:style-name="ce11" table:formula="of:=MIN([.G20:.N20])" office:value-type="float" office:value="189.518311" calcext:value-type="float">
            <text:p>189.518311</text:p>
          </table:table-cell>
          <table:table-cell table:style-name="ce11" table:formula="of:=MAX([.G20:.N20])" office:value-type="float" office:value="208.546732" calcext:value-type="float">
            <text:p>208.546732</text:p>
          </table:table-cell>
          <table:table-cell office:value-type="float" office:value="189.518311" calcext:value-type="float">
            <text:p>189.518311</text:p>
          </table:table-cell>
          <table:table-cell office:value-type="float" office:value="191.930623" calcext:value-type="float">
            <text:p>191.930623</text:p>
          </table:table-cell>
          <table:table-cell office:value-type="float" office:value="208.546732" calcext:value-type="float">
            <text:p>208.546732</text:p>
          </table:table-cell>
          <table:table-cell office:value-type="float" office:value="199.008719" calcext:value-type="float">
            <text:p>199.008719</text:p>
          </table:table-cell>
          <table:table-cell table:style-name="ce15" office:value-type="float" office:value="205.689701" calcext:value-type="float">
            <text:p>205.689701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style-name="ce11" table:formula="of:=AVERAGE([.G21:.N21])" office:value-type="float" office:value="183.023868333333" calcext:value-type="float">
            <text:p>183.023868333333</text:p>
          </table:table-cell>
          <table:table-cell table:style-name="ce11" table:formula="of:=MIN([.G21:.N21])" office:value-type="float" office:value="82.651531" calcext:value-type="float">
            <text:p>82.651531</text:p>
          </table:table-cell>
          <table:table-cell table:style-name="ce11" table:formula="of:=MAX([.G21:.N21])" office:value-type="float" office:value="213.25133" calcext:value-type="float">
            <text:p>213.25133</text:p>
          </table:table-cell>
          <table:table-cell office:value-type="float" office:value="213.25133" calcext:value-type="float">
            <text:p>213.25133</text:p>
          </table:table-cell>
          <table:table-cell office:value-type="float" office:value="211.061687" calcext:value-type="float">
            <text:p>211.061687</text:p>
          </table:table-cell>
          <table:table-cell office:value-type="float" office:value="192.747821" calcext:value-type="float">
            <text:p>192.747821</text:p>
          </table:table-cell>
          <table:table-cell office:value-type="float" office:value="200.484976" calcext:value-type="float">
            <text:p>200.484976</text:p>
          </table:table-cell>
          <table:table-cell table:style-name="ce15" office:value-type="float" office:value="197.945865" calcext:value-type="float">
            <text:p>197.945865</text:p>
          </table:table-cell>
          <table:table-cell office:value-type="float" office:value="82.651531" calcext:value-type="float">
            <text:p>82.651531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style-name="ce11" table:formula="of:=AVERAGE([.G22:.N22])" office:value-type="float" office:value="171.699078" calcext:value-type="float">
            <text:p>171.699078</text:p>
          </table:table-cell>
          <table:table-cell table:style-name="ce11" table:formula="of:=MIN([.G22:.N22])" office:value-type="float" office:value="85.306223" calcext:value-type="float">
            <text:p>85.306223</text:p>
          </table:table-cell>
          <table:table-cell table:style-name="ce11" table:formula="of:=MAX([.G22:.N22])" office:value-type="float" office:value="210.880115" calcext:value-type="float">
            <text:p>210.880115</text:p>
          </table:table-cell>
          <table:table-cell office:value-type="float" office:value="199.818411" calcext:value-type="float">
            <text:p>199.818411</text:p>
          </table:table-cell>
          <table:table-cell office:value-type="float" office:value="201.898759" calcext:value-type="float">
            <text:p>201.898759</text:p>
          </table:table-cell>
          <table:table-cell office:value-type="float" office:value="208.884379" calcext:value-type="float">
            <text:p>208.884379</text:p>
          </table:table-cell>
          <table:table-cell office:value-type="float" office:value="208.584492" calcext:value-type="float">
            <text:p>208.584492</text:p>
          </table:table-cell>
          <table:table-cell table:style-name="ce15" office:value-type="float" office:value="210.880115" calcext:value-type="float">
            <text:p>210.880115</text:p>
          </table:table-cell>
          <table:table-cell office:value-type="float" office:value="86.521167" calcext:value-type="float">
            <text:p>86.521167</text:p>
          </table:table-cell>
          <table:table-cell office:value-type="float" office:value="85.306223" calcext:value-type="float">
            <text:p>85.306223</text:p>
          </table:table-cell>
          <table:table-cell/>
        </table:table-row>
        <table:table-row table:style-name="ro3">
          <table:table-cell table:number-columns-repeated="2"/>
          <table:table-cell table:style-name="ce7" office:value-type="float" office:value="8" calcext:value-type="float">
            <text:p>8</text:p>
          </table:table-cell>
          <table:table-cell table:style-name="ce11" table:formula="of:=AVERAGE([.G23:.N23])" office:value-type="float" office:value="183.707067625" calcext:value-type="float">
            <text:p>183.707067625</text:p>
          </table:table-cell>
          <table:table-cell table:style-name="ce11" table:formula="of:=MIN([.G23:.N23])" office:value-type="float" office:value="125.731171" calcext:value-type="float">
            <text:p>125.731171</text:p>
          </table:table-cell>
          <table:table-cell table:style-name="ce11" table:formula="of:=MAX([.G23:.N23])" office:value-type="float" office:value="259.345222" calcext:value-type="float">
            <text:p>259.345222</text:p>
          </table:table-cell>
          <table:table-cell office:value-type="float" office:value="164.732675" calcext:value-type="float">
            <text:p>164.732675</text:p>
          </table:table-cell>
          <table:table-cell office:value-type="float" office:value="177.400964" calcext:value-type="float">
            <text:p>177.400964</text:p>
          </table:table-cell>
          <table:table-cell office:value-type="float" office:value="259.345222" calcext:value-type="float">
            <text:p>259.345222</text:p>
          </table:table-cell>
          <table:table-cell office:value-type="float" office:value="213.288454" calcext:value-type="float">
            <text:p>213.288454</text:p>
          </table:table-cell>
          <table:table-cell table:style-name="ce15" office:value-type="float" office:value="249.607401" calcext:value-type="float">
            <text:p>249.607401</text:p>
          </table:table-cell>
          <table:table-cell office:value-type="float" office:value="142.601074" calcext:value-type="float">
            <text:p>142.601074</text:p>
          </table:table-cell>
          <table:table-cell office:value-type="float" office:value="136.94958" calcext:value-type="float">
            <text:p>136.94958</text:p>
          </table:table-cell>
          <table:table-cell office:value-type="float" office:value="125.731171" calcext:value-type="float">
            <text:p>125.731171</text:p>
          </table:table-cell>
        </table:table-row>
        <table:table-row table:style-name="ro3" table:number-rows-repeated="22">
          <table:table-cell table:number-columns-repeated="14"/>
        </table:table-row>
        <table:table-row table:style-name="ro3">
          <table:table-cell table:number-columns-repeated="2"/>
          <table:table-cell office:value-type="string" calcext:value-type="string" table:number-columns-spanned="2" table:number-rows-spanned="1">
            <text:p>*shorter bars are better</text:p>
          </table:table-cell>
          <table:covered-table-cell/>
          <table:table-cell office:value-type="string" calcext:value-type="string" table:number-columns-spanned="2" table:number-rows-spanned="1">
            <text:p>*each VM is assigned 20 vCPUs</text:p>
          </table:table-cell>
          <table:covered-table-cell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1T14:18:53.990699248</meta:creation-date>
    <dc:date>2022-03-21T16:00:26.055565667</dc:date>
    <meta:editing-duration>PT16M37S</meta:editing-duration>
    <meta:editing-cycles>5</meta:editing-cycles>
    <meta:generator>LibreOffice/7.2.5.2.0$Linux_X86_64 LibreOffice_project/20$Build-2</meta:generator>
    <meta:document-statistic meta:table-count="1" meta:cell-count="160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1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0.5pt" fo:font-weight="bold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.5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aa4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2a6099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471cm" svg:height="9cm" xlink:href=".." xlink:type="simple" chart:class="chart:bar" chart:style-name="ch1">
        <chart:title svg:x="6.403cm" svg:y="0.316cm" chart:style-name="ch2">
          <text:p>SMT On Performance</text:p>
        </chart:title>
        <chart:legend chart:legend-position="end" svg:x="15.287cm" svg:y="3.703cm" style:legend-expansion="high" chart:style-name="ch3"/>
        <chart:plot-area chart:style-name="ch4" table:cell-range-address="Sheet1.C6:Sheet1.F13" chart:data-source-has-labels="both" svg:x="1.445cm" svg:y="1.275cm" svg:width="13.493cm" svg:height="6.479cm">
          <chart:coordinate-region svg:x="2.252cm" svg:y="1.474cm" svg:width="12.686cm" svg:height="5.633cm"/>
          <chart:axis chart:dimension="x" chart:name="primary-x" chart:style-name="ch5" chartooo:axis-type="auto">
            <chartooo:date-scale/>
            <chart:title svg:x="6.06cm" svg:y="7.935cm" chart:style-name="ch6">
              <text:p>Number of VM Workers</text:p>
            </chart:title>
            <chart:categories table:cell-range-address="Sheet1.C7:Sheet1.C13"/>
          </chart:axis>
          <chart:axis chart:dimension="y" chart:name="primary-y" chart:style-name="ch7">
            <chart:title svg:x="0.451cm" svg:y="6.354cm" chart:style-name="ch8">
              <text:p>Time to Completion</text:p>
            </chart:title>
            <chart:grid chart:style-name="ch9" chart:class="major"/>
          </chart:axis>
          <chart:series chart:style-name="ch10" chart:values-cell-range-address="Sheet1.D7:Sheet1.D13" chart:label-cell-address="Sheet1.D6:Sheet1.D6" chart:class="chart:bar">
            <chart:data-point chart:repeated="7"/>
          </chart:series>
          <chart:series chart:style-name="ch11" chart:values-cell-range-address="Sheet1.E7:Sheet1.E13" chart:label-cell-address="Sheet1.E6:Sheet1.E6" chart:class="chart:bar">
            <chart:data-point chart:repeated="7"/>
          </chart:series>
          <chart:series chart:style-name="ch12" chart:values-cell-range-address="Sheet1.F7:Sheet1.F13" chart:label-cell-address="Sheet1.F6:Sheet1.F6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g TTC</text:p>
                <draw:g>
                  <svg:desc>Sheet1.D6:Sheet1.D6</svg:desc>
                </draw:g>
              </table:table-cell>
              <table:table-cell office:value-type="string">
                <text:p>Min TTC</text:p>
                <draw:g>
                  <svg:desc>Sheet1.E6:Sheet1.E6</svg:desc>
                </draw:g>
              </table:table-cell>
              <table:table-cell office:value-type="string">
                <text:p>Max TTC</text:p>
                <draw:g>
                  <svg:desc>Sheet1.F6:Sheet1.F6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>2</text:p>
                <draw:g>
                  <svg:desc>Sheet1.C7:Sheet1.C13</svg:desc>
                </draw:g>
              </table:table-cell>
              <table:table-cell office:value-type="float" office:value="83.007819">
                <text:p>83.007819</text:p>
                <draw:g>
                  <svg:desc>Sheet1.D7:Sheet1.D13</svg:desc>
                </draw:g>
              </table:table-cell>
              <table:table-cell office:value-type="float" office:value="81.989171">
                <text:p>81.989171</text:p>
                <draw:g>
                  <svg:desc>Sheet1.E7:Sheet1.E13</svg:desc>
                </draw:g>
              </table:table-cell>
              <table:table-cell office:value-type="float" office:value="84.026467">
                <text:p>84.026467</text:p>
                <draw:g>
                  <svg:desc>Sheet1.F7:Sheet1.F13</svg:desc>
                </draw:g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02.314945">
                <text:p>102.314945</text:p>
              </table:table-cell>
              <table:table-cell office:value-type="float" office:value="101.693225">
                <text:p>101.693225</text:p>
              </table:table-cell>
              <table:table-cell office:value-type="float" office:value="102.831829">
                <text:p>102.83182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15.90716725">
                <text:p>115.90716725</text:p>
              </table:table-cell>
              <table:table-cell office:value-type="float" office:value="115.54987">
                <text:p>115.54987</text:p>
              </table:table-cell>
              <table:table-cell office:value-type="float" office:value="116.512644">
                <text:p>116.51264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26.0166122">
                <text:p>126.0166122</text:p>
              </table:table-cell>
              <table:table-cell office:value-type="float" office:value="123.777885">
                <text:p>123.777885</text:p>
              </table:table-cell>
              <table:table-cell office:value-type="float" office:value="127.230828">
                <text:p>127.23082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18.281412833333">
                <text:p>118.281412833333</text:p>
              </table:table-cell>
              <table:table-cell office:value-type="float" office:value="78.23028">
                <text:p>78.23028</text:p>
              </table:table-cell>
              <table:table-cell office:value-type="float" office:value="127.688343">
                <text:p>127.68834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13.839617285714">
                <text:p>113.839617285714</text:p>
              </table:table-cell>
              <table:table-cell office:value-type="float" office:value="84.932898">
                <text:p>84.932898</text:p>
              </table:table-cell>
              <table:table-cell office:value-type="float" office:value="131.233442">
                <text:p>131.23344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17.833289">
                <text:p>117.833289</text:p>
              </table:table-cell>
              <table:table-cell office:value-type="float" office:value="103.015077">
                <text:p>103.015077</text:p>
              </table:table-cell>
              <table:table-cell office:value-type="float" office:value="130.495482">
                <text:p>130.4954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5.2.0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1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0.5pt" fo:font-weight="bold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.5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aa4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2a6099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945cm" svg:height="9.002cm" xlink:href=".." xlink:type="simple" chart:class="chart:bar" chart:style-name="ch1">
        <chart:title svg:x="6.613cm" svg:y="0.316cm" chart:style-name="ch2">
          <text:p>SMT Off Performance</text:p>
        </chart:title>
        <chart:legend chart:legend-position="end" svg:x="15.761cm" svg:y="3.704cm" style:legend-expansion="high" chart:style-name="ch3"/>
        <chart:plot-area chart:style-name="ch4" table:cell-range-address="Sheet1.C16:Sheet1.F23" chart:data-source-has-labels="both" svg:x="1.454cm" svg:y="1.275cm" svg:width="13.949cm" svg:height="6.481cm">
          <chart:coordinate-region svg:x="2.261cm" svg:y="1.474cm" svg:width="13.142cm" svg:height="5.635cm"/>
          <chart:axis chart:dimension="x" chart:name="primary-x" chart:style-name="ch5" chartooo:axis-type="auto">
            <chartooo:date-scale/>
            <chart:title svg:x="6.297cm" svg:y="7.937cm" chart:style-name="ch6">
              <text:p>Number of VM Workers</text:p>
            </chart:title>
            <chart:categories table:cell-range-address="Sheet1.C17:Sheet1.C23"/>
          </chart:axis>
          <chart:axis chart:dimension="y" chart:name="primary-y" chart:style-name="ch7">
            <chart:title svg:x="0.451cm" svg:y="6.355cm" chart:style-name="ch8">
              <text:p>Time to Completion</text:p>
            </chart:title>
            <chart:grid chart:style-name="ch9" chart:class="major"/>
          </chart:axis>
          <chart:series chart:style-name="ch10" chart:values-cell-range-address="Sheet1.D17:Sheet1.D23" chart:label-cell-address="Sheet1.D16:Sheet1.D16" chart:class="chart:bar">
            <chart:data-point chart:repeated="7"/>
          </chart:series>
          <chart:series chart:style-name="ch11" chart:values-cell-range-address="Sheet1.E17:Sheet1.E23" chart:label-cell-address="Sheet1.E16:Sheet1.E16" chart:class="chart:bar">
            <chart:data-point chart:repeated="7"/>
          </chart:series>
          <chart:series chart:style-name="ch12" chart:values-cell-range-address="Sheet1.F17:Sheet1.F23" chart:label-cell-address="Sheet1.F16:Sheet1.F16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g TTC</text:p>
                <draw:g>
                  <svg:desc>Sheet1.D16:Sheet1.D16</svg:desc>
                </draw:g>
              </table:table-cell>
              <table:table-cell office:value-type="string">
                <text:p>Min TTC</text:p>
                <draw:g>
                  <svg:desc>Sheet1.E16:Sheet1.E16</svg:desc>
                </draw:g>
              </table:table-cell>
              <table:table-cell office:value-type="string">
                <text:p>Max TTC</text:p>
                <draw:g>
                  <svg:desc>Sheet1.F16:Sheet1.F16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>2</text:p>
                <draw:g>
                  <svg:desc>Sheet1.C17:Sheet1.C23</svg:desc>
                </draw:g>
              </table:table-cell>
              <table:table-cell office:value-type="float" office:value="83.080118">
                <text:p>83.080118</text:p>
                <draw:g>
                  <svg:desc>Sheet1.D17:Sheet1.D23</svg:desc>
                </draw:g>
              </table:table-cell>
              <table:table-cell office:value-type="float" office:value="83.054959">
                <text:p>83.054959</text:p>
                <draw:g>
                  <svg:desc>Sheet1.E17:Sheet1.E23</svg:desc>
                </draw:g>
              </table:table-cell>
              <table:table-cell office:value-type="float" office:value="83.105277">
                <text:p>83.105277</text:p>
                <draw:g>
                  <svg:desc>Sheet1.F17:Sheet1.F23</svg:desc>
                </draw:g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19.436642666667">
                <text:p>119.436642666667</text:p>
              </table:table-cell>
              <table:table-cell office:value-type="float" office:value="109.362522">
                <text:p>109.362522</text:p>
              </table:table-cell>
              <table:table-cell office:value-type="float" office:value="124.671126">
                <text:p>124.67112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62.84775625">
                <text:p>162.84775625</text:p>
              </table:table-cell>
              <table:table-cell office:value-type="float" office:value="158.404812">
                <text:p>158.404812</text:p>
              </table:table-cell>
              <table:table-cell office:value-type="float" office:value="166.165586">
                <text:p>166.16558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98.9388172">
                <text:p>198.9388172</text:p>
              </table:table-cell>
              <table:table-cell office:value-type="float" office:value="189.518311">
                <text:p>189.518311</text:p>
              </table:table-cell>
              <table:table-cell office:value-type="float" office:value="208.546732">
                <text:p>208.54673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83.023868333333">
                <text:p>183.023868333333</text:p>
              </table:table-cell>
              <table:table-cell office:value-type="float" office:value="82.651531">
                <text:p>82.651531</text:p>
              </table:table-cell>
              <table:table-cell office:value-type="float" office:value="213.25133">
                <text:p>213.2513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71.699078">
                <text:p>171.699078</text:p>
              </table:table-cell>
              <table:table-cell office:value-type="float" office:value="85.306223">
                <text:p>85.306223</text:p>
              </table:table-cell>
              <table:table-cell office:value-type="float" office:value="210.880115">
                <text:p>210.88011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83.707067625">
                <text:p>183.707067625</text:p>
              </table:table-cell>
              <table:table-cell office:value-type="float" office:value="125.731171">
                <text:p>125.731171</text:p>
              </table:table-cell>
              <table:table-cell office:value-type="float" office:value="259.345222">
                <text:p>259.3452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5.2.0$Linux_X86_64 LibreOffice_project/2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